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0pt" style:font-name-asian="Times New Roman1" style:font-size-asian="10pt" style:language-asian="pl" style:country-asian="PL" style:font-name-complex="Arial1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/>
      <style:text-properties fo:font-size="5pt" style:font-size-asian="5pt" style:font-size-complex="5pt"/>
    </style:style>
    <style:style style:name="P7" style:family="paragraph" style:parent-style-name="Standard">
      <style:paragraph-properties fo:margin-top="0cm" fo:margin-bottom="0cm"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50%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fo:line-height="200%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50%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fo:line-height="200%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line-height="150%"/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50%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50%"/>
      <style:text-properties fo:font-size="9pt" fo:font-weight="bold" style:font-size-asian="9pt" style:font-weight-asian="bold" style:font-size-complex="9pt"/>
    </style:style>
    <style:style style:name="P19" style:family="paragraph" style:parent-style-name="List_20_Paragraph" style:list-style-name="WWNum1">
      <style:paragraph-properties fo:margin-top="0cm" fo:margin-bottom="0cm" fo:line-height="15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style:font-name-asian="Times New Roman1" style:font-size-asian="10pt" style:language-asian="pl" style:country-asian="P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 DZIECKA DO TERAPEUTYCZNEGO PRZEDSZKOLA BAJKOWA KRAINA W BIAŁYMSTOKU</text:p>
      <text:p text:style-name="P7">.………………………………………………………………………………………………………………………………………………………………</text:p>
      <text:p text:style-name="P9">Imię i nazwisko dziecka<text:tab/><text:tab/><text:tab/><text:tab/><text:tab/><text:tab/><text:tab/></text:p>
      <text:p text:style-name="P7">………………………………………………………………………………………………………………………………………………………………</text:p>
      <text:p text:style-name="P9">Adres zamieszkania</text:p>
      <text:p text:style-name="P6"/>
      <text:p text:style-name="P7">………………………………………………………………………………………………………………………………………………………………</text:p>
      <text:p text:style-name="P9">Data i miejsce urodzenia<text:tab/><text:tab/></text:p>
      <text:p text:style-name="P7">………………………………………………………………………………………………………………………………………………………………</text:p>
      <text:p text:style-name="P9">PESEL </text:p>
      <text:p text:style-name="P4"/>
      <text:p text:style-name="P12">INFORMACJE O RODZINIE DZIECKA - RODZICE/OPIEKUNOWIE PRAWNI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Imię i nazwisko matki/opiekunki prawnej<text:tab/><text:tab/><text:tab/><text:tab/>PESEL<text:tab/><text:tab/><text:tab/><text:tab/>Nr dow. osobistego.</text:p>
      <text:p text:style-name="P7"/>
      <text:p text:style-name="P7">………………………………………………………………………………………………………………………………………………………………</text:p>
      <text:p text:style-name="P9">Adres zamieszkania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Telefon kontaktowy<text:tab/><text:tab/><text:tab/><text:tab/><text:tab/><text:tab/>Adres e-mail</text:p>
      <text:p text:style-name="P9"/>
      <text:p text:style-name="P7">…..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Imię i nazwisko ojca/opiekuna prawnego<text:tab/><text:tab/><text:tab/><text:tab/>PESEL:<text:tab/><text:tab/><text:tab/><text:tab/>Nr dow. osobistego.</text:p>
      <text:p text:style-name="P7">………………………………………………………………………………………………………………………………………………………………</text:p>
      <text:p text:style-name="P9">Adres zamieszkania<text:span text:style-name="T1">.………………………………………………………………………………………………………………………………………………………………</text:span></text:p>
      <text:p text:style-name="P9">Telefon kontaktowy<text:tab/><text:tab/><text:tab/><text:tab/><text:tab/><text:tab/>Adres e-mail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</text:p>
      <text:p text:style-name="P9">Inne numery telefonów kontaktowych do dyspozycji przedszkola. <text:tab/><text:tab/>Uwagi </text:p>
      <text:p text:style-name="P12"/>
      <text:p text:style-name="P13">INFORMACJE O STANIE ZDROWIA DZIECKA</text:p>
      <text:p text:style-name="P11">Jaki jest aktualny stan zdrowia dziecka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">Czy dziecko choruje na coś przewlekle? Na co?<text:span text:style-name="T1">.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1"><text:soft-page-break/>Czy dziecko przyjmuje stale leki? Jakie? <text:s/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">Czy dziecko jest pod stałą opieką lekarza specjalisty?Jakiego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11">Czy u dziecka występują nietolerancje/alergie <text:s/>pokarmowe? Na co?</text:p>
      <text:p text:style-name="P7">………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</text:p>
      <text:p text:style-name="P7"/>
      <text:p text:style-name="P7"/>
      <text:p text:style-name="P9">Czy dziecko ma stwierdzone alergie wziewne? Skórne? Na co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">Czy dziecko często choruje? Na co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">Inne uwagi dotyczące stanu zdrowia dziecka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">INFORMACJE <text:s/>O <text:s/>DZIECKU</text:p>
      <text:p text:style-name="P4"><text:span text:style-name="T4">Samodzielność <text:s text:c="2"/></text:span><text:span text:style-name="T5">(proszę zaznaczyć te umiejętności, które są charakterystyczne dla Państwa dziecka): </text:span></text:p>
      <text:list xml:id="list6723759252981793992" text:style-name="WWNum1">
        <text:list-item>
          <text:p text:style-name="P19">Potrafi się samo ubrać. <text:tab/><text:tab/><text:tab/><text:tab/><text:tab/> <text:s text:c="4"/>Potrafi się samo rozebrać. </text:p>
        </text:list-item>
        <text:list-item>
          <text:p text:style-name="P19">Ubiera się z niewielką pomocą innych osób.<text:tab/><text:tab/> <text:s text:c="5"/>Rozbiera się z niewielką pomocą innych osób.</text:p>
        </text:list-item>
        <text:list-item>
          <text:p text:style-name="P19">Wymaga stałej pomocy przy ubieraniu i rozbieraniu.</text:p>
        </text:list-item>
        <text:list-item>
          <text:p text:style-name="P19">Je wszystkie posiłki samodzielnie<text:tab/><text:tab/><text:tab/> <text:s text:c="5"/>Jest karmione przez osobę dorosłą.</text:p>
        </text:list-item>
        <text:list-item>
          <text:p text:style-name="P19">Wymaga niewielkiej pomocy przy jedzeniu.</text:p>
        </text:list-item>
        <text:list-item>
          <text:p text:style-name="P19">Pamięta o potrzebach fizjologicznych, zgłasza je.<text:tab/> <text:s text:c="5"/>Samodzielnie myje zęby.</text:p>
        </text:list-item>
        <text:list-item>
          <text:p text:style-name="P19">Trzeba przypominać o potrzebach fizjologicznych.<text:tab/> <text:s text:c="6"/>Samodzielnie korzysta z toalety, myje ręce. </text:p>
        </text:list-item>
        <text:list-item>
          <text:p text:style-name="P19">Potrzebuje pomocy w korzystaniu z toalety i w zakresie czynnościhigienicznych.</text:p>
        </text:list-item>
        <text:list-item>
          <text:p text:style-name="P19">Inne uwagi dotyczące dziecka:</text:p>
        </text:list-item>
      </text:list>
      <text:p text:style-name="P6"/>
      <text:p text:style-name="P7">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4"><text:soft-page-break/><text:span text:style-name="T4">Jedzenie</text:span><text:span text:style-name="T5">(proszę zaznaczyć te umiejętności, które są charakterystyczne dla Państwa dziecka): </text:span></text:p>
      <text:list xml:id="list32485093" text:continue-numbering="true" text:style-name="WWNum1">
        <text:list-item>
          <text:p text:style-name="P19">Ma zróżnicowaną dietę, bez problemu spożywa wszystkie pokarmy.</text:p>
        </text:list-item>
        <text:list-item>
          <text:p text:style-name="P19">Rozgryza, żuje i połyka prawidłowo wszystkie pokarmy.</text:p>
        </text:list-item>
        <text:list-item>
          <text:p text:style-name="P19">Je zupy i inne pokarmy złożone z różnych konsystencji.</text:p>
        </text:list-item>
        <text:list-item>
          <text:p text:style-name="P19">Jest niejadkiem. Trzeba je specjalnie motywować do zjedzenia posiłku. Jak? <text:span text:style-name="T1">…………………………....................................................................................................................................................................................……………………………..................................................................................................................................................................................</text:span></text:p>
        </text:list-item>
      </text:list>
      <text:p text:style-name="P6"/>
      <text:p text:style-name="P4">Potrawy i produkty, które dziecko bardzo lubi:<text:span text:style-name="T1">…………………………………………………………………………………………………………………………………………………...</text:span></text:p>
      <text:p text:style-name="P6"/>
      <text:p text:style-name="P4">Potrawy i produkty, których dziecko wyjątkowo nie chce jeść: </text:p>
      <text:p text:style-name="P7">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</text:p>
      <text:p text:style-name="P12"/>
      <text:p text:style-name="P12">KOMUNIKACJA</text:p>
      <text:p text:style-name="P7">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</text:p>
      <text:p text:style-name="P9">Proszę opisać, w jaki sposób dziecko komunikuje się z domownikami. </text:p>
      <text:p text:style-name="P4"/>
      <text:p text:style-name="P5">Dziecko utrzymuje kontakt wzrokowy / Dziecko nie utrzymuje kontaktu wzrokowego*.</text:p>
      <text:p text:style-name="P5">Dziecko dąży do komunikacji. Inicjuje kontakty / Dziecko nie jest zainteresowane kontaktem*.</text:p>
      <text:p text:style-name="P5">Dziecko wykonuje proste polecenia / Dziecko nie wykonuje żadnych poleceń*.</text:p>
      <text:p text:style-name="P5">Dziecko wskazuje palcem przedmiot / Dziecko nie wskazuje palcem ani innym gestem*.</text:p>
      <text:p text:style-name="P5">W komunikacji dziecko: używa gestów / używa prostych słów / ciągnie za rękę dorosłego w stronę pożądanego przedmiotu* / używa innych sposobów komunikacji*. Jakich? <text:span text:style-name="T1">………………………………………………………………………………………………..………..</text:span></text:p>
      <text:p text:style-name="P8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>* <text:span text:style-name="T2">niepotrzebneskreślić</text:span></text:p>
      <text:p text:style-name="P12"/>
      <text:p text:style-name="P12">ZABAWA</text:p>
      <text:p text:style-name="P9">Proszę wymienić ulubione zabawy i zabawki dziecka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</text:p>
      <text:p text:style-name="P7"/>
      <text:p text:style-name="P9"><text:soft-page-break/>Proszę wymienić formy aktywności preferowane przez dziecko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……………………………………………</text:p>
      <text:p text:style-name="P7"/>
      <text:p text:style-name="P9">Proszę wymienić ulubione książki dziecka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9">Czy dziecko przejawia szczególne uzdolnienia? Jakie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</text:p>
      <text:p text:style-name="P7"/>
      <text:p text:style-name="P9">Z kim dziecko najczęściej spędza wolny czas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</text:p>
      <text:p text:style-name="P9">W jaki sposób dziecko najczęściej spędza wolny czas z rodzicami?</text:p>
      <text:p text:style-name="P9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</text:p>
      <text:p text:style-name="P12"/>
      <text:p text:style-name="P12">ZACHOWANIE</text:p>
      <text:p text:style-name="P9">Kiedy dziecko czuje się szczęśliwe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Za jakie zachowania dziecko jest nagradzane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W jaki sposób dziecko jest nagradzane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W jakich sytuacjach dziecko czuje się zagrożone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W jaki sposób dziecko jest karane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/>
      <text:p text:style-name="P9"><text:soft-page-break/>Jakie pozytywne zachowania rodzice obserwują u swojego dziecka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Jakie zachowania dziecka budzą niepokój rodziców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W jakich sytuacjach dziecko się denerwuje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dziecko bywa agresywne wobec siebie lub innych? W jakich sytuacjach?</text:p>
      <text:p text:style-name="P9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/>
      <text:p text:style-name="P4"/>
      <text:p text:style-name="P12">KONTAKTY <text:s/>Z INNYMI DZIEĆMI</text:p>
      <text:p text:style-name="P6"/>
      <text:p text:style-name="P9">Czy dziecko ma kontakt z innymi dziećmi? <text:tab/><text:tab/><text:tab/><text:tab/><text:tab/>Czy dziecko bawi się z innymi dziećmi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ma koleżanki/kolegów? W jakim wieku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dziecko jest zgodne w zabawie?<text:tab/><text:tab/><text:tab/><text:tab/><text:tab/><text:tab/>Czy przestrzega zasad dobrej zabawy i reguł gier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dziecko prezentuje zachowania agresywne wobec innych dzieci?<text:tab/><text:tab/>W jakich sytuacjach i w jaki sposób?</text:p>
      <text:p text:style-name="P15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5"/>
      <text:p text:style-name="P9">Inne uwagi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><text:s/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5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"/>
      <text:p text:style-name="P12">PRZEBIEG PROCESU DIAGNOSTYCZNEGO:</text:p>
      <text:p text:style-name="P7"/>
      <text:p text:style-name="P9">Co zaniepokoiło rodziców w rozwoju dziecka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><text:soft-page-break/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4"><text:span text:style-name="T2">Kiedy u dziecka został zdiagnozowany autyzm?</text:span><text:span text:style-name="T3">Data diagnozy.</text:span>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dziecko ma opinię o potrzebie Wczesnego Wspomagania Rozwoju (WWRD)? <text:tab/><text:tab/>Nr opinii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dziecko realizuje zajęcia w ramach WWRD? <text:s/>Gdzie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dziecko ma orzeczenie o Potrzebie Kształcenia Specjalnego? <text:tab/><text:tab/><text:tab/><text:tab/>Nr orzeczenia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dziecko ma orzeczenie o Niepełnosprawności?<text:tab/><text:tab/><text:tab/><text:tab/><text:tab/>Nr orzeczenia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9">Czy dziecko wcześniej było objęte pomocą terapeutyczną, z której obecnie już nie korzysta? W jakiej formie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dziecko aktualnie uczęszcza do przedszkola? Jakiego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Jakie wsparcie ma w przedszkolu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dziecko uczęszczało wcześniej do przedszkola? Jakiego? Przez jaki okres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Czy dziecko miało zaproponowana kompleksową terapię autyzmu?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Dodatkowe informacje <text:s/>mogące pomóc w terapii dziecka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<text:soft-page-break/>Czy dziecko się łatwo adaptuje? Czy przejawia lęk separacyjny?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/>
      <text:p text:style-name="P10">Oświadczam, że przedłożone przeze mnie informacje, dotyczące mojego dziecka ….................…………………………………………………….……………………</text:p>
      <text:p text:style-name="P10">są zgodne ze stanem faktycznym. </text:p>
      <text:p text:style-name="P1"><text:span text:style-name="T6">Ja niżej podpisany wyrażam, zgodnie z art. 7 ust. 2 Rozporządzenia Parlamentu Europejskiego i Rady UE 2016/679z 27 kwietnia 2016 r. tzw. RODO*, wyraźną i dobrowolną zgodę na przetwarzanie i zbieranie moich danych osobowych przez Terapetyczne Przedszkole Bajkowa Kraina w Białymstoku z siedzibą ………………………………………………………… </text:span><text:span text:style-name="T2">dla potrzeb niezbędnych do realizacji zadań opiekuńczo-wychowawczych placówki.</text:span></text:p>
      <text:p text:style-name="P3">Jednocześnie oświadczam, że moja zgoda spełnia wszystkie warunki, o których mowa w art. 7 RODO. Zgoda jest dobrowolna i przysługuje mi możliwość jej wycofania w każdym czasie. Zostałem również poinformowany o tym, że dane zbierane są przez Terapetyczne Przedszkole Bajkowa Kraina w Białymstoku z siedzibą ………………………………………………………….., o celu ich zbierania, dobrowolności podania, prawie wglądu i możliwości ich poprawiania oraz że dane te nie będą udostępniane innym <text:s/>podmiotom. </text:p>
      <text:p text:style-name="P10"/>
      <text:p text:style-name="P9"/>
      <text:p text:style-name="P9"><text:s text:c="7"/><text:tab/> <text:s text:c="2"/>……………………………………………<text:tab/><text:tab/><text:tab/> <text:s text:c="4"/>…………………………………………. </text:p>
      <text:p text:style-name="P16">Data i podpis matki/opiekunki prawnej<text:tab/><text:tab/><text:tab/><text:tab/><text:tab/>Data i podpis ojca/ opiekuna prawnego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0T12:42:23.57</meta:creation-date>
    <dc:date>2021-08-25T12:26:34.57</dc:date>
    <meta:editing-duration>PT8M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7" meta:paragraph-count="165" meta:word-count="920" meta:character-count="13560"/>
  </office:meta>
</office:document-meta>
</file>